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Times New Roman" fo:font-size="13pt" style:font-size-asian="13pt" style:font-size-complex="13pt"/>
    </style:style>
    <style:style style:name="P31" style:parent-style-name="Standard" style:family="paragraph">
      <style:text-properties style:font-name="Times New Roman" fo:font-size="13pt" style:font-size-asian="13pt" style:font-size-complex="13pt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</office:automatic-styles>
  <office:body>
    <office:text text:use-soft-page-breaks="true">
      <text:p text:style-name="P1">Uchwała nr LIV/355/2023 <text:s text:c="149"/>Rady Miasta Stoczek Łukowski<text:s/><text:s text:c="125"/>z dnia 16 listopada 2023 r. <text:s text:c="11"/></text:p>
      <text:p text:style-name="P2"/>
      <text:p text:style-name="P3">w sprawie wyrażenia zgody na sprzedaż niezabudowanej nieruchomości położonej <text:s text:c="19"/>w Stoczku Łukowskim</text:p>
      <text:p text:style-name="P4"/>
      <text:p text:style-name="P5"><text:span text:style-name="T6"><text:s text:c="8"/></text:span><text:span text:style-name="T7">Na podstawie art. 18 ust. 2 pkt 9 lit. a ustawy z dnia 8 marca 1990 r. o samorządzie gminnym (Dz. U. z 2023 r. poz. 40 z późn. zm.) oraz art. 13 ust. 1 ustawy z dnia 21 sierpnia 1997 r. o gospodarce nieruchomościami (Dz. U. z 2023 r. poz. 344 z późn. zm.), <text:s text:c="22"/>Rada Miasta uchwala, co następuje:</text:span></text:p>
      <text:p text:style-name="P8"/>
      <text:p text:style-name="P9"><text:s/>§ 1.</text:p>
      <text:p text:style-name="P10"/>
      <text:p text:style-name="P11"><text:span text:style-name="T12">Wyraża się zgodę na sprzedaż niezabudowanej nieruchomości stanowiącej własność Miasta Stoczek Łukowski, oznaczonej w ewidencji gruntów jako działki:<text:s/></text:span><text:span text:style-name="T13">nr 1970/1</text:span><text:span text:style-name="T14"><text:s/>o pow.<text:s/></text:span><text:span text:style-name="T15">205 m²</text:span><text:span text:style-name="T16"><text:s/>oraz nr<text:s/></text:span><text:span text:style-name="T17">788/2</text:span><text:span text:style-name="T18"><text:s/>o pow.<text:s/></text:span><text:span text:style-name="T19">80 m²</text:span><text:span text:style-name="T20">, położonych w Stoczku Łukowskim, dla których urządzona <text:s text:c="17"/>jest księga wieczysta<text:s/></text:span><text:span text:style-name="T21">Nr LU1U/00017074/0.</text:span></text:p>
      <text:p text:style-name="P22"/>
      <text:p text:style-name="P23">§ 2.</text:p>
      <text:p text:style-name="P24"/>
      <text:p text:style-name="P25">Wykonanie uchwały powierza się Burmistrzowi Miasta.</text:p>
      <text:p text:style-name="P26"/>
      <text:p text:style-name="P27"/>
      <text:p text:style-name="P28">§<text:s/>3.</text:p>
      <text:p text:style-name="P29"/>
      <text:p text:style-name="P30">Uchwała wchodzi w życie z dniem podjęcia.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23-10-17T09:18:00Z</meta:creation-date>
    <dc:date>2023-11-20T07:45:00Z</dc:date>
    <meta:print-date>2023-10-17T10:16:00Z</meta:print-date>
    <meta:template xlink:href="Normal" xlink:type="simple"/>
    <meta:editing-cycles>6</meta:editing-cycles>
    <meta:editing-duration>PT3420S</meta:editing-duration>
    <meta:document-statistic meta:page-count="1" meta:paragraph-count="2" meta:word-count="177" meta:character-count="1239" meta:row-count="8" meta:non-whitespace-character-count="1064"/>
  </office:meta>
</office:document-meta>
</file>